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loext:opacity="100%" style:font-name="Times New Roman" fo:font-size="12pt" fo:language="en" fo:country="US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<text:span text:style-name="T1">POTWIERDZENIE WOLI UCZĘSZCZANIA <text:line-break/>DO ODDZIAŁU PRZEDSZKOLNEGO </text:span></text:p>
      <text:p text:style-name="P9"><text:span text:style-name="T1">w Samorządowej Szkole Podstawowej nr 3 </text:span></text:p>
      <text:p text:style-name="P9"><text:span text:style-name="T1">im. Mikołaja Kopernika we Wrześni</text:span></text:p>
      <text:p text:style-name="P2"/>
      <text:p text:style-name="P2"/>
      <text:p text:style-name="P2"/>
      <text:p text:style-name="P2"/>
      <text:p text:style-name="P9"><text:span text:style-name="T2">Potwierdzam wolę uczęszczania do </text:span><text:span text:style-name="T6">oddziału przedszkolnego</text:span><text:span text:style-name="T2"> dziecka, którego jestem rodzicem/prawnym opiekunem </text:span></text:p>
      <text:p text:style-name="P3"/>
      <text:p text:style-name="P10"><text:span text:style-name="T3">.......................................................................................................................................................</text:span></text:p>
      <text:p text:style-name="P10"><text:span text:style-name="T4"><text:s/>imię i nazwisko dziecka</text:span><text:span text:style-name="T5"> </text:span></text:p>
      <text:p text:style-name="P4"/>
      <text:p text:style-name="P4"/>
      <text:p text:style-name="P10"><text:span text:style-name="T3">.......................................................................................................................................................</text:span></text:p>
      <text:p text:style-name="P10"><text:span text:style-name="T4">adres zamieszkania dziecka</text:span></text:p>
      <text:p text:style-name="P6"/>
      <text:p text:style-name="P6"/>
      <text:p text:style-name="P6"/>
      <text:p text:style-name="P4"/>
      <text:p text:style-name="P11"><text:span text:style-name="T3">................................................................................</text:span></text:p>
      <text:p text:style-name="P10"><text:span text:style-name="T4"><text:s text:c="88"/>podpis rodzica/opiekuna prawnego </text:span></text:p>
      <text:p text:style-name="P6"/>
      <text:p text:style-name="P7"/>
      <text:p text:style-name="P7"/>
      <text:p text:style-name="P7"/>
      <text:p text:style-name="P5"/>
      <text:p text:style-name="Standard"><text:span text:style-name="T2">Września, dnia ………………………….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07:43:00</meta:creation-date>
    <meta:initial-creator>a002</meta:initial-creator>
    <dc:language>pl-PL</dc:language>
    <dc:date>2022-03-15T11:01:12</dc:date>
    <meta:editing-cycles>3</meta:editing-cycles>
    <meta:editing-duration>PT4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44" meta:character-count="822" meta:non-whitespace-character-count="693"/>
    <meta:user-defined meta:name="AppVersion">15.0000</meta:user-defined>
    <meta:template xlink:type="simple" xlink:actuate="onRequest" xlink:title="Normal" xlink:href=""/>
  </office:meta>
</office:document-meta>
</file>