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Klasa VIII A</text:p>
      <text:p text:style-name="Standard"/>
      <text:p text:style-name="Standard">Wychowawca – Grażyna Jakubowska</text:p>
      <text:p text:style-name="Standard"/>
      <text:p text:style-name="Standard">Andrzejewski Kacper</text:p>
      <text:p text:style-name="Standard">Barańska Agata</text:p>
      <text:p text:style-name="Standard">Cieślewicz Hanna</text:p>
      <text:p text:style-name="Standard">Dudek Zofia</text:p>
      <text:p text:style-name="Standard">Frąckowiak Zuzanna</text:p>
      <text:p text:style-name="Standard">Grochola Katarzyna</text:p>
      <text:p text:style-name="Standard">Hyżorek Maria</text:p>
      <text:p text:style-name="Standard">Jadczak Kryspin</text:p>
      <text:p text:style-name="Standard">Kajewska Amelia</text:p>
      <text:p text:style-name="Standard">Kamińska Jessica</text:p>
      <text:p text:style-name="Standard">Karwacki Patryk</text:p>
      <text:p text:style-name="Standard">Kawczyński Wiktor</text:p>
      <text:p text:style-name="Standard">Kmieciak Ola</text:p>
      <text:p text:style-name="Standard">Kosmowska - Mrzewa Agata</text:p>
      <text:p text:style-name="Standard">Koszarek Patrycja</text:p>
      <text:p text:style-name="Standard">Kuszak Dominika</text:p>
      <text:p text:style-name="Standard">Łukasiewicz Antonina</text:p>
      <text:p text:style-name="Standard">Machowska Zuzanna</text:p>
      <text:p text:style-name="Standard">Mirecki Bartosz</text:p>
      <text:p text:style-name="Standard">Nawrocka Aleksandra</text:p>
      <text:p text:style-name="Standard">Nowacka Weronika</text:p>
      <text:p text:style-name="Standard">Perlik Mikołaj</text:p>
      <text:p text:style-name="Standard">Sakwa Iga</text:p>
      <text:p text:style-name="Standard">Skrzypek Oskar</text:p>
      <text:p text:style-name="Standard">Szafraniak Iga</text:p>
      <text:p text:style-name="Standard">Szmelich Hanna</text:p>
      <text:p text:style-name="Standard">Śmidowicz Agata</text:p>
      <text:p text:style-name="Standard">Waraczewska Amanda</text:p>
      <text:p text:style-name="Standard">Waraczewska Nadia</text:p>
      <text:p text:style-name="Standard">Waszak Martyna</text:p>
      <text:p text:style-name="Standard">Wesołek Zbyszko</text:p>
      <text:p text:style-name="Standard">Winter Marta</text:p>
      <text:p text:style-name="Standard">Zielińska Maria</text:p>
      <text:p text:style-name="Standard">Rok ukończenia – 2021</text:p>
      <text:p text:style-name="Standard"/>
      <text:p text:style-name="Standard">Klasa VIII B</text:p>
      <text:p text:style-name="Standard"/>
      <text:p text:style-name="Standard">Wychowawca – Ewa Kiełtyka</text:p>
      <text:p text:style-name="Standard"/>
      <text:p text:style-name="Standard">Adamska Martyna</text:p>
      <text:p text:style-name="Standard">Broniarczyk Jan</text:p>
      <text:p text:style-name="Standard">Broniarczyk Mateusz</text:p>
      <text:p text:style-name="Standard">Czaja Michał</text:p>
      <text:p text:style-name="Standard">Czerniak Jakub</text:p>
      <text:p text:style-name="Standard">Dobrucka Dominika</text:p>
      <text:p text:style-name="Standard">Dudar Bartosz</text:p>
      <text:p text:style-name="Standard">Gaworski Nikodem</text:p>
      <text:p text:style-name="Standard">Gąsiorek Mateusz</text:p>
      <text:p text:style-name="Standard"><text:soft-page-break/>Góralczyk Alan</text:p>
      <text:p text:style-name="Standard">Józwiak Aleksandra</text:p>
      <text:p text:style-name="Standard">Kaczmarek Wiktor</text:p>
      <text:p text:style-name="Standard">Kapciak Kacper</text:p>
      <text:p text:style-name="Standard">Kluk Michał</text:p>
      <text:p text:style-name="Standard">Konczalski Juliusz</text:p>
      <text:p text:style-name="Standard">Kosmala Damian</text:p>
      <text:p text:style-name="Standard">Kozłowski Radosław</text:p>
      <text:p text:style-name="Standard">Kwapiszewska Natalia</text:p>
      <text:p text:style-name="Standard">Matan Filip</text:p>
      <text:p text:style-name="Standard">Mizera Dominik</text:p>
      <text:p text:style-name="Standard">Paluszak Jan</text:p>
      <text:p text:style-name="Standard">Parchanowicz Amelia</text:p>
      <text:p text:style-name="Standard">Piechowicz Pamela</text:p>
      <text:p text:style-name="Standard">Półról Oliwia</text:p>
      <text:p text:style-name="Standard">Pruchnik Wiktor</text:p>
      <text:p text:style-name="Standard">Sieradzka Magdalena</text:p>
      <text:p text:style-name="Standard">Smodlibowski Franciszek</text:p>
      <text:p text:style-name="Standard">Smodlibowski Jakub</text:p>
      <text:p text:style-name="Standard">Styczeń Zuzanna</text:p>
      <text:p text:style-name="Standard">Swancar Anna</text:p>
      <text:p text:style-name="Standard">Teodorczyk Francisz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2:10:55.370000000</meta:creation-date>
    <dc:date>2021-10-11T12:11:30.415000000</dc:date>
    <meta:editing-duration>PT35S</meta:editing-duration>
    <meta:editing-cycles>1</meta:editing-cycles>
    <meta:document-statistic meta:table-count="0" meta:image-count="0" meta:object-count="0" meta:page-count="2" meta:paragraph-count="69" meta:word-count="145" meta:character-count="1103" meta:non-whitespace-character-count="1024"/>
    <meta:generator>LibreOffice/7.2.1.2$Windows_X86_64 LibreOffice_project/87b77fad49947c1441b67c559c339af8f3517e22</meta:generator>
  </office:meta>
</office:document-meta>
</file>